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text-properties fo:font-size="10pt" style:font-size-asian="10pt" style:font-size-complex="10pt"/>
    </style:style>
    <style:style style:name="P4" style:family="paragraph" style:parent-style-name="Standard">
      <style:paragraph-properties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italic" style:font-size-asian="10pt" style:font-style-asian="italic" style:font-size-complex="10pt" style:font-style-complex="italic"/>
    </style:style>
    <style:style style:name="T3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>....................................................... <text:s text:c="60"/>............................................</text:p>
      <text:p text:style-name="Standard"><text:s text:c="5"/><text:span text:style-name="T1"><text:s text:c="2"/></text:span><text:span text:style-name="T2"><text:s text:c="4"/>(imię i nazwisko) <text:s/></text:span><text:span text:style-name="T3"><text:s text:c="5"/></text:span><text:s text:c="82"/><text:span text:style-name="T3"><text:s/></text:span><text:span text:style-name="T2">(data, miejscowość)</text:span></text:p>
      <text:p text:style-name="P3"/>
      <text:p text:style-name="P3">..................................................................</text:p>
      <text:p text:style-name="P3"/>
      <text:p text:style-name="P3">..................................................................</text:p>
      <text:p text:style-name="Standard"><text:span text:style-name="T1"><text:s text:c="18"/></text:span><text:span text:style-name="T2"><text:s/>(adres)</text:span></text:p>
      <text:p text:style-name="P3"/>
      <text:p text:style-name="P3"/>
      <text:p text:style-name="P3"/>
      <text:p text:style-name="P3"/>
      <text:p text:style-name="P3"/>
      <text:p text:style-name="P3"/>
      <text:p text:style-name="P1">Zmiana danych</text:p>
      <text:p text:style-name="P1"/>
      <text:p text:style-name="P1"/>
      <text:p text:style-name="P1"/>
      <text:p text:style-name="P2">W związku ze zmianą adresu nabywcy zwracam się z prośbą o aktualizację danych w systemach dg-net.pl.</text:p>
      <text:p text:style-name="P2"/>
      <text:p text:style-name="P2"/>
      <text:p text:style-name="P2">Dotychczasowy adres.................................................................................................................</text:p>
      <text:p text:style-name="P2"><text:s text:c="37"/><text:span text:style-name="T3"><text:s/></text:span><text:span text:style-name="T2">(kod pocztowy, miejscowość, nazwa ulicy, numer domu, numer mieszkania)</text:span></text:p>
      <text:p text:style-name="P4"/>
      <text:p text:style-name="P4">................................................................................................................................................................................................</text:p>
      <text:p text:style-name="P4"/>
      <text:p text:style-name="P4"/>
      <text:p text:style-name="P2">uległ zmianie na.........................................................................................................................</text:p>
      <text:p text:style-name="P2"><text:s text:c="39"/><text:span text:style-name="T2">(kod pocztowy, miejscowość, nazwa ulicy, numer domu, numer mieszkania)</text:span></text:p>
      <text:p text:style-name="P4"/>
      <text:p text:style-name="P4">...............................................................................................................................................................................................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 text:c="127"/>.................................................................</text:p>
      <text:p text:style-name="P2"><text:span text:style-name="T1"><text:s text:c="133"/></text:span><text:span text:style-name="T2">(odręczny podpis Abonenta)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>Do niniejszego pisma niezbędne jest dołączenie kopii dowodu osobistego.</text:p>
      <text:p text:style-name="P5">W przypadku firmy niezbędne jest przesłanie wpisu do ewidencji działalności gospodarczej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4M39S</meta:editing-duration>
    <meta:editing-cycles>4</meta:editing-cycles>
    <meta:generator>OpenOffice.org/3.3$Win32 OpenOffice.org_project/330m20$Build-9567</meta:generator>
    <dc:date>2013-06-27T10:59:11.08</dc:date>
    <meta:document-statistic meta:table-count="0" meta:image-count="0" meta:object-count="0" meta:page-count="1" meta:paragraph-count="17" meta:word-count="77" meta:character-count="1949"/>
    <meta:user-defined meta:name="Info 1"/>
    <meta:user-defined meta:name="Info 2"/>
    <meta:user-defined meta:name="Info 3"/>
    <meta:user-defined meta:name="Info 4"/>
  </office:meta>
</office:document-meta>
</file>