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........................................................ <text:s text:c="44"/>...........................................................</text:p>
      <text:p text:style-name="Standard"><text:s text:c="13"/><text:span text:style-name="T2">(imię i nazwisko)</text:span><text:span text:style-name="T1"> <text:s text:c="90"/></text:span><text:span text:style-name="T2"><text:s text:c="5"/>(data,miejscowość)</text:span></text:p>
      <text:p text:style-name="Standard"><text:span text:style-name="T1"/></text:p>
      <text:p text:style-name="Standard"><text:span text:style-name="T1">...................................................................</text:span></text:p>
      <text:p text:style-name="Standard"><text:span text:style-name="T1"/></text:p>
      <text:p text:style-name="Standard"><text:span text:style-name="T1"/></text:p>
      <text:p text:style-name="Standard"><text:span text:style-name="T1">...................................................................</text:span></text:p>
      <text:p text:style-name="Standard"><text:span text:style-name="T1"><text:s text:c="23"/></text:span><text:span text:style-name="T2">(adres)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Zmiana danych</text:p>
      <text:p text:style-name="P1"/>
      <text:p text:style-name="P1"/>
      <text:p text:style-name="P1"/>
      <text:p text:style-name="P1"/>
      <text:p text:style-name="P2">W związku ze zmianą nazwiska zwracam sie z prośba o aktualizację danych w systemach dg-net.pl.</text:p>
      <text:p text:style-name="P2"/>
      <text:p text:style-name="P2"/>
      <text:p text:style-name="P2">Dotychczasowe nazwisko..........................................................................................................</text:p>
      <text:p text:style-name="P2"/>
      <text:p text:style-name="P2">uległo zmianie na 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............................................................</text:p>
      <text:p text:style-name="P3"><text:span text:style-name="T2">(odręczny podpis Abonenta) <text:s text:c="14"/></text:span><text:span text:style-name="T3"><text:s/></text:span></text:p>
      <text:p text:style-name="P3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Do niniejszego pisma niezbędne jest dołączenie kopii dowodu osobistego. </text:span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24S</meta:editing-duration>
    <meta:editing-cycles>3</meta:editing-cycles>
    <meta:generator>OpenOffice.org/3.3$Win32 OpenOffice.org_project/330m20$Build-9567</meta:generator>
    <dc:date>2013-06-27T10:58:04.13</dc:date>
    <meta:document-statistic meta:table-count="0" meta:image-count="0" meta:object-count="0" meta:page-count="1" meta:paragraph-count="12" meta:word-count="45" meta:character-count="1023"/>
    <meta:user-defined meta:name="Info 1"/>
    <meta:user-defined meta:name="Info 2"/>
    <meta:user-defined meta:name="Info 3"/>
    <meta:user-defined meta:name="Info 4"/>
  </office:meta>
</office:document-meta>
</file>